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MX" fo:font-style="normal" fo:text-shadow="none" fo:font-weight="bold" officeooo:rsid="001495b3" officeooo:paragraph-rsid="003a434b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3" officeooo:rsid="00102939" officeooo:paragraph-rsid="00293a95" style:font-name-complex="Verdana3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3" fo:font-size="11pt" fo:font-weight="bold" officeooo:rsid="00102939" officeooo:paragraph-rsid="00293a95" style:font-size-asian="11pt" style:font-weight-asian="bold" style:font-name-complex="Verdana3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58797a"/>
    </style:style>
    <style:style style:name="P17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55604e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DICTAMEN">
      <style:text-properties officeooo:rsid="002b5cb2" officeooo:paragraph-rsid="005aa61e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style:font-size-asian="11pt" style:font-size-complex="11pt"/>
    </style:style>
    <style:style style:name="T5" style:family="text">
      <style:text-properties style:font-name="Verdana3" fo:font-size="11pt" officeooo:rsid="00508bcf" style:font-size-asian="11pt" style:font-size-complex="11pt"/>
    </style:style>
    <style:style style:name="T6" style:family="text">
      <style:text-properties style:font-name="Verdana3" fo:font-size="11pt" officeooo:rsid="0055604e" style:font-size-asian="11pt" style:font-size-complex="11pt"/>
    </style:style>
    <style:style style:name="T7" style:family="text">
      <style:text-properties style:font-name="Verdana3" fo:font-size="11pt" officeooo:rsid="005691ff" style:font-size-asian="11pt" style:font-size-complex="11pt"/>
    </style:style>
    <style:style style:name="T8" style:family="text">
      <style:text-properties style:font-name="Verdana3" fo:font-size="11pt" officeooo:rsid="0058797a" style:font-size-asian="11pt" style:font-size-complex="11pt"/>
    </style:style>
    <style:style style:name="T9" style:family="text">
      <style:text-properties style:font-name="Verdana3" fo:font-size="11pt" fo:font-weight="normal" officeooo:rsid="00102939" style:font-size-asian="11pt" style:font-weight-asian="normal" style:font-name-complex="Verdana3" style:font-size-complex="11pt" style:font-weight-complex="normal"/>
    </style:style>
    <style:style style:name="T10" style:family="text">
      <style:text-properties style:font-name="Verdana3" fo:font-size="11pt" fo:font-weight="normal" officeooo:rsid="00299957" style:font-size-asian="11pt" style:font-weight-asian="normal" style:font-name-complex="Verdana3" style:font-size-complex="11pt" style:font-weight-complex="normal"/>
    </style:style>
    <style:style style:name="T11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Verdana3" fo:font-size="11pt" fo:font-weight="bold" officeooo:rsid="004f18f3" style:font-size-asian="11pt" style:font-weight-asian="bold" style:font-size-complex="11pt" style:font-weight-complex="bold"/>
    </style:style>
    <style:style style:name="T13" style:family="text">
      <style:text-properties style:font-name="Verdana3" fo:font-size="11pt" fo:font-weight="bold" officeooo:rsid="00508bcf" style:font-size-asian="11pt" style:font-weight-asian="bold" style:font-size-complex="11pt" style:font-weight-complex="bold"/>
    </style:style>
    <style:style style:name="T14" style:family="text">
      <style:text-properties style:font-name="Verdana3" fo:font-size="11pt" fo:font-weight="bold" officeooo:rsid="00539dd4" style:font-size-asian="11pt" style:font-weight-asian="bold" style:font-size-complex="11pt" style:font-weight-complex="bold"/>
    </style:style>
    <style:style style:name="T15" style:family="text">
      <style:text-properties style:font-name="Verdana3" fo:font-size="11pt" fo:font-weight="bold" officeooo:rsid="0055604e" style:font-size-asian="11pt" style:font-weight-asian="bold" style:font-size-complex="11pt" style:font-weight-complex="bold"/>
    </style:style>
    <style:style style:name="T16" style:family="text">
      <style:text-properties style:font-name="Verdana3" fo:font-size="11pt" fo:font-weight="bold" style:font-size-asian="11pt" style:font-size-complex="11pt"/>
    </style:style>
    <style:style style:name="T17" style:family="text">
      <style:text-properties style:font-name="Verdana3" fo:font-size="11pt" fo:font-weight="bold" officeooo:rsid="002a5144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3b7016"/>
    </style:style>
    <style:style style:name="T21" style:family="text">
      <style:text-properties fo:color="#c9211e" style:font-name="Verdana3" fo:font-size="11pt" officeooo:rsid="005691ff" style:font-size-asian="11pt" style:font-size-complex="11pt"/>
    </style:style>
    <style:style style:name="T22" style:family="text">
      <style:text-properties fo:color="#c9211e" style:font-name="Verdana3" fo:font-size="11pt" officeooo:rsid="0058797a" style:font-size-asian="11pt" style:font-size-complex="11pt"/>
    </style:style>
    <style:style style:name="T23" style:family="text">
      <style:text-properties style:use-window-font-color="true" style:font-name="Verdana3" fo:font-size="11pt" officeooo:rsid="0058797a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7"><text:span text:style-name="T4">La Comisión de Asuntos Constitucionales y Legislación General ha considerado el proyecto de Comunicación </text:span><text:span text:style-name="T11">3</text:span><text:span text:style-name="T12">90</text:span><text:span text:style-name="T14">86</text:span><text:span text:style-name="T11"> - CD –</text:span><text:span text:style-name="T13"> FS</text:span><text:span text:style-name="T15">P – CIUDAD FUTURA</text:span><text:span text:style-name="T4"> del diputad</text:span><text:span text:style-name="T6">o</text:span><text:span text:style-name="T5"> </text:span><text:span text:style-name="T6">Del Frade</text:span><text:span text:style-name="T4">, por el cual se solicita disponga informar si el </text:span><text:span text:style-name="T6">M</text:span><text:span text:style-name="T4">inisterio de </text:span><text:span text:style-name="T6">M</text:span><text:span text:style-name="T4">edio </text:span><text:span text:style-name="T6">A</text:span><text:span text:style-name="T4">mbiente coincide con el análisis realizado por el </text:span><text:span text:style-name="T6">L</text:span><text:span text:style-name="T4">aboratorio de </text:span><text:span text:style-name="T6">M</text:span><text:span text:style-name="T4">edio </text:span><text:span text:style-name="T6">A</text:span><text:span text:style-name="T4">mbiente de la </text:span><text:span text:style-name="T6">F</text:span><text:span text:style-name="T4">acultad de </text:span><text:span text:style-name="T6">C</text:span><text:span text:style-name="T4">iencias </text:span><text:span text:style-name="T6">E</text:span><text:span text:style-name="T4">xactas, </text:span><text:span text:style-name="T6">I</text:span><text:span text:style-name="T4">ngeniería y </text:span><text:span text:style-name="T6">A</text:span><text:span text:style-name="T4">grimensura de la </text:span><text:span text:style-name="T6">U</text:span><text:span text:style-name="T4">niversidad </text:span><text:span text:style-name="T6">N</text:span><text:span text:style-name="T4">acional de </text:span><text:span text:style-name="T6">R</text:span><text:span text:style-name="T4">osario, sobre que calidad del aire de la citada ciudad, se degradó hasta cinco veces por efecto de los incendios en la zona de islas; y por las razones expuestas en los fundamentos y las que podrá dar el miembro informante, esta Comisión aconseja la aprobación del siguiente texto con modificaciones:</text:span></text:p>
      <text:p text:style-name="P12"/>
      <text:p text:style-name="P14"><text:span text:style-name="T19">P</text:span><text:span text:style-name="T18">ROYECTO DE COMUNICACIÓN</text:span></text:p>
      <text:p text:style-name="P15"/>
      <text:p text:style-name="P16"><text:span text:style-name="T9">La </text:span><text:span text:style-name="T10">Cámara</text:span><text:span text:style-name="T9"> de Diputados de la Provincia verí</text:span><text:span text:style-name="T10">a</text:span><text:span text:style-name="T9"> con agrado que el Poder Ejecutivo, por intermedio del organismo que corresponda,</text:span><text:span text:style-name="T4"> informe si el Ministerio de Ambiente </text:span><text:span text:style-name="T8">y Cambio Climático ha realizado algún estudio sobre la calidad del aire en la ciudad de Rosario, y si </text:span><text:span text:style-name="T21"><text:s/></text:span><text:span text:style-name="T23">coincide con</text:span><text:span text:style-name="T22"> </text:span><text:span text:style-name="T4">el </text:span><text:span text:style-name="T7">análisis</text:span><text:span text:style-name="T4"> realizado por el Laboratorio de Medio Ambiente de la Facultad de Ciencias Exactas, </text:span><text:span text:style-name="T8">Ingeniería</text:span><text:span text:style-name="T4"> y Agrimensura de la Universidad Nacional de Rosario, sobre que la calidad del aire en </text:span><text:span text:style-name="T8">dicha ciudad</text:span><text:span text:style-name="T4">, cabecera del departamento homónimo, se degradó hasta cinco veces por efecto de los incendios en la zona de islas.</text:span></text:p>
      <text:p text:style-name="Encabezado_20_y_20_firmas_20_dictamen">Sala de la Comisión, <text:span text:style-name="T20">13 de Agosto de 2020</text:span>.</text:p>
      <text:p text:style-name="P19"><text:span text:style-name="T17">F</text:span><text:span text:style-name="T16">IRMANTES: FARÍAS – MAHMUD – PULLARO – RUBEO – BOSCAROL – BERMÚDEZ.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3H29M56S</meta:editing-duration>
    <meta:editing-cycles>44</meta:editing-cycles>
    <meta:generator>LibreOffice/6.3.4.2$Linux_X86_64 LibreOffice_project/30$Build-2</meta:generator>
    <dc:title>6-Con modificaciones</dc:title>
    <dc:date>2020-08-13T16:32:00.278099489</dc:date>
    <meta:print-date>2020-08-11T15:50:28.793131951</meta:print-date>
    <meta:document-statistic meta:table-count="2" meta:image-count="1" meta:object-count="0" meta:page-count="1" meta:paragraph-count="12" meta:word-count="271" meta:character-count="1694" meta:non-whitespace-character-count="1420"/>
  </office:meta>
</office:document-meta>
</file>